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50</text:p>
          </table:table-cell>
          <table:table-cell table:number-columns-repeated="4" table:style-name="ce10"/>
          <table:table-cell office:value-type="string" table:style-name="ce12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101001:5892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101001:5893</text:p>
          </table:table-cell>
          <table:covered-table-cell/>
          <table:table-cell office:value-type="float" office:value="474633" table:style-name="ce20">
            <text:p>474633,0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800055:207</text:p>
          </table:table-cell>
          <table:covered-table-cell/>
          <table:table-cell office:value-type="float" office:value="410653.68" table:style-name="ce20">
            <text:p>410653,6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8:0200092:95</text:p>
          </table:table-cell>
          <table:covered-table-cell/>
          <table:table-cell office:value-type="float" office:value="33202" table:style-name="ce22">
            <text:p>33202,0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1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6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6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6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6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6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6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6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6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6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6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6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6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6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6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6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6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6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6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6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6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6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6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6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6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16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16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16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16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16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16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6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16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16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16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17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17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17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17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26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45026:17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945026:17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17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26:17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45026:17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45026:17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6945026:17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102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36:28:66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C9212EB1E87A7A152463F91316725268E98CDF3DFB91FB68A0288032A2F7FB6ACBD836FE9EFEA1CBFD5A4044353AB4CE9B1E5CB6D68228DD579CE836586E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14T07:19:14Z</meta:creation-date>
    <dc:date>2026-05-14T07:19:14Z</dc:date>
  </office:meta>
</office:document-meta>
</file>